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ABA0000B824E4931A9B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6.999cm" svg:height="25.504cm" draw:z-index="0"><draw:image xlink:href="Pictures/2000000700007ABA0000B824E4931A9B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Neşe değirmenci</meta:initial-creator>
    <meta:creation-date>2010-11-23T13:11:48</meta:creation-date>
    <dc:creator>Neşe değirmenci</dc:creator>
    <dc:date>2010-11-23T13:12:27</dc:date>
    <dc:language>tr-TR</dc:language>
    <meta:editing-cycles>2</meta:editing-cycles>
    <meta:editing-duration>PT3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